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fo:font-size="13pt" officeooo:paragraph-rsid="0014f970" style:font-size-asian="13pt" style:font-size-complex="13pt"/>
    </style:style>
    <style:style style:name="P3" style:family="paragraph" style:parent-style-name="Standard">
      <style:text-properties officeooo:paragraph-rsid="0014f970"/>
    </style:style>
    <style:style style:name="P4" style:family="paragraph" style:parent-style-name="Standard">
      <style:paragraph-properties fo:line-height="150%"/>
      <style:text-properties style:font-name="Verdana" fo:font-size="11pt" officeooo:paragraph-rsid="0014f970" style:font-size-asian="11pt" style:font-size-complex="11pt"/>
    </style:style>
    <style:style style:name="P5" style:family="paragraph" style:parent-style-name="Standard">
      <style:paragraph-properties fo:line-height="150%"/>
      <style:text-properties style:font-name="Verdana" fo:font-size="11pt" officeooo:paragraph-rsid="002dfc2d" style:font-size-asian="11pt" style:font-size-complex="11pt"/>
    </style:style>
    <style:style style:name="P6" style:family="paragraph" style:parent-style-name="Standard">
      <style:paragraph-properties fo:line-height="150%"/>
      <style:text-properties style:font-name="Verdana" fo:font-size="11pt" officeooo:paragraph-rsid="00319d02" style:font-size-asian="11pt" style:font-size-complex="11pt"/>
    </style:style>
    <style:style style:name="P7" style:family="paragraph" style:parent-style-name="Standard">
      <style:paragraph-properties fo:line-height="150%" fo:text-align="center" style:justify-single-word="false"/>
      <style:text-properties style:font-name="Verdana" fo:font-size="11pt" officeooo:paragraph-rsid="0014f970" style:font-name-asian="Verdana" style:font-size-asian="11pt" style:font-size-complex="11pt"/>
    </style:style>
    <style:style style:name="P8" style:family="paragraph" style:parent-style-name="Standard">
      <style:text-properties style:font-name="Verdana"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Verdana" officeooo:rsid="0021a3bd" officeooo:paragraph-rsid="002ec276" style:font-size-complex="11pt"/>
    </style:style>
    <style:style style:name="P10" style:family="paragraph" style:parent-style-name="Standard">
      <style:paragraph-properties fo:line-height="150%"/>
    </style:style>
    <style:style style:name="P11" style:family="paragraph" style:parent-style-name="EXPEDIENTE">
      <style:paragraph-properties fo:text-align="justify" style:justify-single-word="false"/>
      <style:text-properties style:font-name="Verdana" fo:font-size="12pt" fo:language="es" fo:country="AR" fo:font-weight="bold" officeooo:paragraph-rsid="0015eae6" style:font-size-asian="12pt" style:font-weight-asian="bold" style:font-name-complex="Arial" style:font-size-complex="12pt"/>
    </style:style>
    <style:style style:name="P12" style:family="paragraph" style:parent-style-name="Table_20_Contents">
      <style:paragraph-properties fo:line-height="150%" fo:text-align="justify" style:justify-single-word="false"/>
      <style:text-properties style:font-name="Verdana" fo:font-size="11pt" officeooo:paragraph-rsid="002ec276" style:font-size-asian="11pt" style:font-size-complex="11pt"/>
    </style:style>
    <style:style style:name="P13" style:family="paragraph" style:parent-style-name="Table_20_Contents">
      <style:paragraph-properties fo:line-height="150%" fo:text-align="justify" style:justify-single-word="false"/>
      <style:text-properties style:font-name="Verdana" fo:font-size="11pt" officeooo:paragraph-rsid="002f7863" style:font-size-asian="11pt" style:font-size-complex="11pt"/>
    </style:style>
    <style:style style:name="P14" style:family="paragraph" style:parent-style-name="Table_20_Contents">
      <style:paragraph-properties fo:line-height="150%" fo:text-align="justify" style:justify-single-word="false"/>
      <style:text-properties style:font-name="Verdana" fo:font-size="11pt" fo:font-weight="normal" officeooo:rsid="0021a3bd" officeooo:paragraph-rsid="00319d02" style:font-size-asian="11pt" style:font-weight-asian="normal" style:font-size-complex="11pt" style:font-weight-complex="normal"/>
    </style:style>
    <style:style style:name="P15" style:family="paragraph" style:parent-style-name="Table_20_Contents">
      <style:paragraph-properties fo:line-height="150%" fo:text-align="justify" style:justify-single-word="false"/>
      <style:text-properties style:font-name="Verdana" fo:font-size="11pt" fo:font-weight="normal" officeooo:rsid="0021a3bd" officeooo:paragraph-rsid="0031200e" style:font-size-asian="11pt" style:font-weight-asian="normal" style:font-size-complex="11pt" style:font-weight-complex="normal"/>
    </style:style>
    <style:style style:name="P16" style:family="paragraph" style:parent-style-name="Table_20_Contents">
      <style:paragraph-properties fo:text-align="justify" style:justify-single-word="false"/>
      <style:text-properties style:font-name="Verdana" officeooo:rsid="0021a3bd" officeooo:paragraph-rsid="002ec276" style:font-size-complex="11pt"/>
    </style:style>
    <style:style style:name="P17" style:family="paragraph" style:parent-style-name="Table_20_Contents">
      <style:paragraph-properties fo:text-align="justify" style:justify-single-word="false"/>
      <style:text-properties style:font-name="Verdana" officeooo:rsid="0021a3bd" officeooo:paragraph-rsid="002f7863" style:font-size-complex="11pt"/>
    </style:style>
    <style:style style:name="P18" style:family="paragraph" style:parent-style-name="Table_20_Contents">
      <style:paragraph-properties fo:text-align="justify" style:justify-single-word="false"/>
      <style:text-properties style:font-name="Verdana" officeooo:rsid="0021a3bd" officeooo:paragraph-rsid="0031200e" style:font-size-complex="11pt"/>
    </style:style>
    <style:style style:name="P19" style:family="paragraph" style:parent-style-name="Table_20_Contents">
      <style:paragraph-properties fo:text-align="justify" style:justify-single-word="false"/>
      <style:text-properties style:font-name="Verdana" officeooo:rsid="0021a3bd" officeooo:paragraph-rsid="00319d02" style:font-size-complex="11pt"/>
    </style:style>
    <style:style style:name="P20" style:family="paragraph" style:parent-style-name="Table_20_Contents">
      <style:paragraph-properties fo:line-height="150%" fo:text-align="justify" style:justify-single-word="false"/>
      <style:text-properties style:font-name="Verdana" officeooo:rsid="0021a3bd" officeooo:paragraph-rsid="002ec276" style:font-size-complex="11pt"/>
    </style:style>
    <style:style style:name="P21" style:family="paragraph" style:parent-style-name="Table_20_Contents">
      <style:paragraph-properties fo:line-height="150%" fo:text-align="justify" style:justify-single-word="false"/>
      <style:text-properties style:font-name="Verdana" officeooo:rsid="0021a3bd" officeooo:paragraph-rsid="002f7863" style:font-size-complex="11pt"/>
    </style:style>
    <style:style style:name="P22" style:family="paragraph" style:parent-style-name="Table_20_Contents">
      <style:paragraph-properties fo:line-height="150%" fo:text-align="justify" style:justify-single-word="false"/>
      <style:text-properties style:font-name="Verdana" officeooo:rsid="0021a3bd" officeooo:paragraph-rsid="00319d02" style:font-size-complex="11pt"/>
    </style:style>
    <style:style style:name="P23" style:family="paragraph" style:parent-style-name="Table_20_Contents">
      <style:paragraph-properties fo:line-height="150%" fo:text-align="justify" style:justify-single-word="false"/>
      <style:text-properties style:font-name="Verdana" officeooo:paragraph-rsid="002ec276" style:font-size-complex="11pt"/>
    </style:style>
    <style:style style:name="P24" style:family="paragraph" style:parent-style-name="Table_20_Contents">
      <style:paragraph-properties fo:line-height="150%" fo:text-align="justify" style:justify-single-word="false"/>
      <style:text-properties style:font-name="Verdana" officeooo:paragraph-rsid="002f7863" style:font-size-complex="11pt"/>
    </style:style>
    <style:style style:name="P25" style:family="paragraph" style:parent-style-name="Table_20_Contents">
      <style:paragraph-properties fo:line-height="150%" fo:text-align="justify" style:justify-single-word="false"/>
      <style:text-properties style:font-name="Verdana" officeooo:paragraph-rsid="0031200e" style:font-size-complex="11pt"/>
    </style:style>
    <style:style style:name="P26" style:family="paragraph" style:parent-style-name="Table_20_Contents">
      <style:paragraph-properties fo:text-align="justify" style:justify-single-word="false"/>
      <style:text-properties style:font-name="Verdana" fo:font-weight="bold" officeooo:rsid="0021a3bd" officeooo:paragraph-rsid="002ec276" style:font-weight-asian="bold" style:font-size-complex="11pt" style:font-weight-complex="bold"/>
    </style:style>
    <style:style style:name="P27" style:family="paragraph" style:parent-style-name="Table_20_Contents">
      <style:paragraph-properties fo:text-align="justify" style:justify-single-word="false"/>
      <style:text-properties style:font-name="Verdana" fo:font-weight="bold" officeooo:rsid="0021a3bd" officeooo:paragraph-rsid="0031200e" style:font-weight-asian="bold" style:font-size-complex="11pt" style:font-weight-complex="bold"/>
    </style:style>
    <style:style style:name="P28" style:family="paragraph" style:parent-style-name="Table_20_Contents">
      <style:paragraph-properties fo:line-height="150%" fo:text-align="justify" style:justify-single-word="false"/>
      <style:text-properties style:font-name="Verdana" fo:font-weight="bold" officeooo:rsid="0021a3bd" officeooo:paragraph-rsid="0031200e" style:font-weight-asian="bold" style:font-size-complex="11pt" style:font-weight-complex="bold"/>
    </style:style>
    <style:style style:name="P29" style:family="paragraph" style:parent-style-name="Table_20_Contents">
      <style:paragraph-properties fo:text-align="justify" style:justify-single-word="false"/>
      <style:text-properties style:font-name="Verdana" fo:font-weight="normal" officeooo:rsid="0021a3bd" officeooo:paragraph-rsid="0031200e" style:font-weight-asian="normal" style:font-size-complex="11pt" style:font-weight-complex="normal"/>
    </style:style>
    <style:style style:name="P30" style:family="paragraph" style:parent-style-name="Table_20_Contents">
      <style:paragraph-properties fo:line-height="150%" fo:text-align="justify" style:justify-single-word="false"/>
      <style:text-properties style:font-name="Verdana" fo:font-weight="normal" officeooo:rsid="0021a3bd" officeooo:paragraph-rsid="002ec276" style:font-weight-asian="normal" style:font-size-complex="11pt" style:font-weight-complex="normal"/>
    </style:style>
    <style:style style:name="P31" style:family="paragraph" style:parent-style-name="Table_20_Contents">
      <style:paragraph-properties fo:line-height="150%" fo:text-align="justify" style:justify-single-word="false"/>
      <style:text-properties style:font-name="Verdana" fo:font-weight="normal" officeooo:rsid="0021a3bd" officeooo:paragraph-rsid="0031200e" style:font-weight-asian="normal" style:font-size-complex="11pt" style:font-weight-complex="normal"/>
    </style:style>
    <style:style style:name="P32" style:family="paragraph" style:parent-style-name="Text_20_body">
      <style:paragraph-properties fo:text-align="center" style:justify-single-word="false"/>
      <style:text-properties fo:font-variant="normal" fo:text-transform="none" fo:color="#000000" style:font-name="Verdana" fo:font-size="11pt" fo:letter-spacing="normal" fo:font-style="normal" fo:font-weight="bold" officeooo:paragraph-rsid="00348984" fo:background-color="#ffffff" style:font-size-asian="11pt" style:font-size-complex="11pt"/>
    </style:style>
    <style:style style:name="P33" style:family="paragraph" style:parent-style-name="Text_20_body">
      <style:paragraph-properties fo:text-align="center" style:justify-single-word="false"/>
      <style:text-properties fo:font-variant="normal" fo:text-transform="none" fo:color="#000000" style:font-name="Verdana" fo:font-size="11pt" fo:letter-spacing="normal" fo:font-style="normal" fo:font-weight="bold" officeooo:paragraph-rsid="00355860" fo:background-color="#ffffff" style:font-size-asian="11pt" style:font-size-complex="11pt"/>
    </style:style>
    <style:style style:name="P34" style:family="paragraph" style:parent-style-name="Text_20_body">
      <style:paragraph-properties fo:text-align="center" style:justify-single-word="false"/>
      <style:text-properties fo:font-variant="normal" fo:text-transform="none" fo:color="#000000" style:font-name="Verdana" fo:font-size="11pt" fo:letter-spacing="normal" fo:font-style="normal" fo:font-weight="bold" officeooo:rsid="0021a3bd" officeooo:paragraph-rsid="00319d02" fo:background-color="#ffffff" style:font-size-asian="11pt" style:font-size-complex="11pt"/>
    </style:style>
    <style:style style:name="P35" style:family="paragraph" style:parent-style-name="Text_20_body">
      <style:paragraph-properties fo:line-height="150%"/>
    </style:style>
    <style:style style:name="P36" style:family="paragraph" style:parent-style-name="Text_20_body">
      <style:paragraph-properties fo:text-align="center" style:justify-single-word="false"/>
      <style:text-properties style:font-name="Verdana" officeooo:rsid="0021a3bd" officeooo:paragraph-rsid="00355860" style:font-size-complex="11pt"/>
    </style:style>
    <style:style style:name="P37" style:family="paragraph" style:parent-style-name="Text_20_body">
      <style:paragraph-properties fo:margin-left="0cm" fo:margin-right="0cm" fo:margin-top="0cm" fo:margin-bottom="0cm" style:contextual-spacing="false" fo:text-align="center" style:justify-single-word="false" fo:text-indent="0cm" style:auto-text-indent="false" fo:background-color="#ffffff" fo:padding="0cm" fo:border="none">
        <style:background-image/>
      </style:paragraph-properties>
      <style:text-properties fo:font-variant="normal" fo:text-transform="none" fo:color="#000000" style:font-name="Verdana" fo:font-size="11pt" fo:letter-spacing="normal" fo:font-style="normal" fo:font-weight="normal" officeooo:rsid="0021a3bd" officeooo:paragraph-rsid="00348984" style:font-size-asian="11pt" style:font-size-complex="11pt"/>
    </style:style>
    <style:style style:name="P38" style:family="paragraph" style:parent-style-name="Text_20_body">
      <style:paragraph-properties fo:margin-left="0cm" fo:margin-right="0cm" fo:margin-top="0cm" fo:margin-bottom="0cm" style:contextual-spacing="false" fo:text-align="center" style:justify-single-word="false" fo:text-indent="0cm" style:auto-text-indent="false" fo:background-color="transparent" fo:padding="0cm" fo:border="none">
        <style:background-image/>
      </style:paragraph-properties>
      <style:text-properties fo:font-variant="normal" fo:text-transform="none" fo:color="#000000" style:font-name="Verdana" fo:font-size="11pt" fo:letter-spacing="normal" fo:font-style="normal" fo:font-weight="bold" fo:background-color="#ffffff" style:font-size-asian="11pt" style:font-size-complex="11pt"/>
    </style:style>
    <style:style style:name="P39" style:family="paragraph" style:parent-style-name="Text_20_body">
      <style:paragraph-properties fo:margin-left="0cm" fo:margin-right="0cm" fo:margin-top="0cm" fo:margin-bottom="0cm" style:contextual-spacing="false" fo:text-align="center" style:justify-single-word="false" fo:text-indent="0cm" style:auto-text-indent="false" fo:background-color="transparent" fo:padding="0cm" fo:border="none">
        <style:background-image/>
      </style:paragraph-properties>
      <style:text-properties fo:font-variant="normal" fo:text-transform="none" fo:color="#000000" style:font-name="Verdana" fo:font-size="11pt" fo:letter-spacing="normal" fo:font-style="normal" fo:font-weight="bold" officeooo:paragraph-rsid="00348984" fo:background-color="#ffffff" style:font-size-asian="11pt" style:font-size-complex="11pt"/>
    </style:style>
    <style:style style:name="P40" style:family="paragraph" style:parent-style-name="Text_20_body">
      <style:paragraph-properties fo:margin-left="0cm" fo:margin-right="0cm" fo:margin-top="0cm" fo:margin-bottom="0cm" style:contextual-spacing="false" fo:text-align="center" style:justify-single-word="false" fo:text-indent="0cm" style:auto-text-indent="false" fo:background-color="transparent" fo:padding="0cm" fo:border="none">
        <style:background-image/>
      </style:paragraph-properties>
      <style:text-properties fo:font-variant="normal" fo:text-transform="none" fo:color="#000000" style:font-name="Verdana" fo:font-size="11pt" fo:letter-spacing="normal" fo:font-style="normal" fo:font-weight="bold" officeooo:paragraph-rsid="00355860" fo:background-color="#ffffff" style:font-size-asian="11pt" style:font-size-complex="11pt"/>
    </style:style>
    <style:style style:name="P41" style:family="paragraph" style:parent-style-name="Text_20_body">
      <style:paragraph-properties fo:margin-left="0cm" fo:margin-right="0cm" fo:margin-top="0cm" fo:margin-bottom="0cm" style:contextual-spacing="false" fo:text-align="center" style:justify-single-word="false" fo:text-indent="0cm" style:auto-text-indent="false" fo:background-color="transparent" fo:padding="0cm" fo:border="none">
        <style:background-image/>
      </style:paragraph-properties>
      <style:text-properties fo:font-variant="normal" fo:text-transform="none" fo:color="#000000" style:font-name="Verdana" fo:font-size="11pt" fo:letter-spacing="normal" fo:font-style="normal" fo:font-weight="bold" officeooo:rsid="0021a3bd" officeooo:paragraph-rsid="00348984" fo:background-color="#ffffff" style:font-size-asian="11pt" style:font-size-complex="11pt"/>
    </style:style>
    <style:style style:name="P42"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43" style:family="paragraph" style:parent-style-name="Standard">
      <style:paragraph-properties fo:line-height="150%" fo:text-align="center" style:justify-single-word="false"/>
      <style:text-properties style:font-name="Verdana" fo:font-size="11pt" fo:font-weight="bold" officeooo:rsid="002ec276" officeooo:paragraph-rsid="002ec276" style:font-size-asian="11pt" style:font-weight-asian="bold" style:font-size-complex="11pt" style:font-weight-complex="bold"/>
    </style:style>
    <style:style style:name="P44" style:family="paragraph" style:parent-style-name="Standard">
      <style:text-properties officeooo:rsid="0021a3bd"/>
    </style:style>
    <style:style style:name="P45" style:family="paragraph" style:parent-style-name="Standard">
      <style:paragraph-properties fo:line-height="150%"/>
      <style:text-properties officeooo:rsid="0021a3bd"/>
    </style:style>
    <style:style style:name="P46" style:family="paragraph" style:parent-style-name="Text_20_body">
      <style:paragraph-properties fo:margin-left="0cm" fo:margin-right="0cm" fo:margin-top="0cm" fo:margin-bottom="0cm" style:contextual-spacing="false" fo:line-height="150%" fo:text-align="center" style:justify-single-word="false" fo:text-indent="0cm" style:auto-text-indent="false" fo:background-color="transparent" fo:padding="0cm" fo:border="none">
        <style:background-image/>
      </style:paragraph-properties>
      <style:text-properties fo:font-variant="normal" fo:text-transform="none" fo:color="#000000" style:font-name="Verdana" fo:font-size="11pt" fo:letter-spacing="normal" fo:font-style="normal" fo:font-weight="bold" officeooo:rsid="0021a3bd" officeooo:paragraph-rsid="00355860" fo:background-color="#ffffff" style:font-size-asian="11pt" style:font-size-complex="11pt"/>
    </style:style>
    <style:style style:name="P47" style:family="paragraph" style:parent-style-name="EXPEDIENTE">
      <style:paragraph-properties fo:line-height="150%"/>
      <style:text-properties style:font-name="Verdana" fo:font-size="11pt" officeooo:paragraph-rsid="0015eae6" style:font-size-asian="11pt" style:font-size-complex="11pt"/>
    </style:style>
    <style:style style:name="P48" style:family="paragraph" style:parent-style-name="EXPEDIENTE">
      <style:paragraph-properties fo:line-height="150%"/>
      <style:text-properties style:font-name="Verdana" fo:font-size="11pt" officeooo:paragraph-rsid="0041d878" style:font-size-asian="11pt" style:font-size-complex="11pt"/>
    </style:style>
    <style:style style:name="P49" style:family="paragraph" style:parent-style-name="Table_20_Contents">
      <style:paragraph-properties fo:line-height="150%" fo:text-align="justify" style:justify-single-word="false"/>
      <style:text-properties style:font-name="Verdana" fo:font-size="11pt" fo:font-weight="normal" officeooo:rsid="002ec276" officeooo:paragraph-rsid="002ec276" style:font-size-asian="11pt" style:font-weight-asian="normal" style:font-size-complex="11pt" style:font-weight-complex="normal"/>
    </style:style>
    <style:style style:name="P50" style:family="paragraph" style:parent-style-name="Table_20_Contents">
      <style:paragraph-properties fo:line-height="150%" fo:text-align="justify" style:justify-single-word="false"/>
      <style:text-properties style:font-name="Verdana" fo:font-size="11pt" officeooo:rsid="0021a3bd" officeooo:paragraph-rsid="002ec276" style:font-size-asian="11pt" style:font-size-complex="11pt"/>
    </style:style>
    <style:style style:name="P51" style:family="paragraph" style:parent-style-name="Table_20_Contents">
      <style:paragraph-properties fo:line-height="150%" fo:text-align="justify" style:justify-single-word="false"/>
      <style:text-properties style:font-name="Verdana" fo:font-size="11pt" officeooo:rsid="0021a3bd" officeooo:paragraph-rsid="002f7863" style:font-size-asian="11pt" style:font-size-complex="11pt"/>
    </style:style>
    <style:style style:name="P52" style:family="paragraph" style:parent-style-name="Table_20_Contents">
      <style:paragraph-properties fo:text-align="justify" style:justify-single-word="false"/>
      <style:text-properties style:font-name="Verdana" officeooo:rsid="0021a3bd" officeooo:paragraph-rsid="0031200e" style:font-size-complex="11pt"/>
    </style:style>
    <style:style style:name="P53" style:family="paragraph" style:parent-style-name="Table_20_Contents">
      <style:paragraph-properties fo:line-height="150%" fo:text-align="justify" style:justify-single-word="false"/>
      <style:text-properties style:font-name="Verdana" fo:font-weight="normal" officeooo:rsid="0021a3bd" officeooo:paragraph-rsid="0031200e" style:font-weight-asian="normal" style:font-size-complex="11pt" style:font-weight-complex="normal"/>
    </style:style>
    <style:style style:name="T1" style:family="text">
      <style:text-properties officeooo:rsid="00221119"/>
    </style:style>
    <style:style style:name="T2" style:family="text">
      <style:text-properties officeooo:rsid="0024fcad"/>
    </style:style>
    <style:style style:name="T3" style:family="text">
      <style:text-properties fo:language="es" fo:country="ES" style:font-name-complex="Arial"/>
    </style:style>
    <style:style style:name="T4" style:family="text">
      <style:text-properties fo:language="es" fo:country="ES" officeooo:rsid="001763b5" style:font-name-complex="Arial"/>
    </style:style>
    <style:style style:name="T5" style:family="text">
      <style:text-properties fo:language="es" fo:country="ES" fo:font-weight="normal" officeooo:rsid="018023cd" style:font-weight-asian="normal" style:font-name-complex="Arial" style:font-weight-complex="normal"/>
    </style:style>
    <style:style style:name="T6" style:family="text">
      <style:text-properties fo:language="es" fo:country="ES" fo:font-weight="normal" officeooo:rsid="01673c27" style:font-weight-asian="normal" style:font-name-complex="Arial" style:font-weight-complex="normal"/>
    </style:style>
    <style:style style:name="T7" style:family="text">
      <style:text-properties fo:language="es" fo:country="ES" fo:font-weight="normal" officeooo:rsid="002dfc2d" style:font-weight-asian="normal" style:font-name-complex="Arial" style:font-weight-complex="normal"/>
    </style:style>
    <style:style style:name="T8" style:family="text">
      <style:text-properties fo:language="es" fo:country="ES" fo:font-weight="normal" officeooo:rsid="002ec276" style:font-weight-asian="normal" style:font-name-complex="Arial" style:font-weight-complex="normal"/>
    </style:style>
    <style:style style:name="T9" style:family="text">
      <style:text-properties officeooo:rsid="001763b5"/>
    </style:style>
    <style:style style:name="T10" style:family="text">
      <style:text-properties fo:font-weight="bold" style:font-weight-asian="bold"/>
    </style:style>
    <style:style style:name="T11" style:family="text">
      <style:text-properties fo:font-weight="bold" officeooo:rsid="0019d236" style:font-weight-asian="bold"/>
    </style:style>
    <style:style style:name="T12" style:family="text">
      <style:text-properties fo:font-weight="bold" officeooo:rsid="0021a3bd" style:font-weight-asian="bold" style:font-weight-complex="bold"/>
    </style:style>
    <style:style style:name="T13" style:family="text">
      <style:text-properties fo:font-weight="bold" officeooo:rsid="0041d878" style:font-weight-asian="bold"/>
    </style:style>
    <style:style style:name="T14" style:family="text">
      <style:text-properties fo:font-weight="bold" fo:background-color="transparent"/>
    </style:style>
    <style:style style:name="T15" style:family="text">
      <style:text-properties officeooo:rsid="001d1efb"/>
    </style:style>
    <style:style style:name="T16" style:family="text">
      <style:text-properties officeooo:rsid="00210229"/>
    </style:style>
    <style:style style:name="T17" style:family="text">
      <style:text-properties officeooo:rsid="002160a8"/>
    </style:style>
    <style:style style:name="T18" style:family="text">
      <style:text-properties officeooo:rsid="0022208d"/>
    </style:style>
    <style:style style:name="T19" style:family="text">
      <style:text-properties officeooo:rsid="0026c792"/>
    </style:style>
    <style:style style:name="T20" style:family="text">
      <style:text-properties officeooo:rsid="00287460"/>
    </style:style>
    <style:style style:name="T21" style:family="text">
      <style:text-properties officeooo:rsid="002ad288"/>
    </style:style>
    <style:style style:name="T22" style:family="text">
      <style:text-properties officeooo:rsid="002c89f0"/>
    </style:style>
    <style:style style:name="T23" style:family="text">
      <style:text-properties officeooo:rsid="002d5b18"/>
    </style:style>
    <style:style style:name="T24" style:family="text">
      <style:text-properties officeooo:rsid="002de615"/>
    </style:style>
    <style:style style:name="T25" style:family="text">
      <style:text-properties officeooo:rsid="002dfc2d"/>
    </style:style>
    <style:style style:name="T26" style:family="text">
      <style:text-properties officeooo:rsid="002ec276"/>
    </style:style>
    <style:style style:name="T27" style:family="text">
      <style:text-properties fo:font-weight="normal" officeooo:rsid="0021a3bd" style:font-weight-asian="normal" style:font-weight-complex="normal"/>
    </style:style>
    <style:style style:name="T28" style:family="text">
      <style:text-properties officeooo:rsid="0021a3bd"/>
    </style:style>
    <style:style style:name="T29" style:family="text">
      <style:text-properties officeooo:rsid="0023729d"/>
    </style:style>
    <style:style style:name="T30" style:family="text">
      <style:text-properties fo:font-style="normal" fo:font-weight="normal" officeooo:rsid="0021a3bd" style:font-style-asian="normal" style:font-weight-asian="normal" style:font-style-complex="normal" style:font-weight-complex="normal"/>
    </style:style>
    <style:style style:name="T31" style:family="text">
      <style:text-properties officeooo:rsid="00253b6b"/>
    </style:style>
    <style:style style:name="T32" style:family="text">
      <style:text-properties officeooo:rsid="00270a94"/>
    </style:style>
    <style:style style:name="T33" style:family="text">
      <style:text-properties fo:font-style="italic" officeooo:rsid="0021a3bd" style:font-style-asian="italic" style:font-style-complex="italic"/>
    </style:style>
    <style:style style:name="T34" style:family="text">
      <style:text-properties fo:font-size="11pt" fo:font-weight="normal" officeooo:rsid="0021a3bd" style:font-size-asian="11pt" style:font-weight-asian="normal" style:font-size-complex="11pt" style:font-weight-complex="normal"/>
    </style:style>
    <style:style style:name="T35" style:family="text">
      <style:text-properties officeooo:rsid="0015302d"/>
    </style:style>
    <style:style style:name="T36" style:family="text">
      <style:text-properties officeooo:rsid="00350af1"/>
    </style:style>
    <style:style style:name="T37" style:family="text">
      <style:text-properties officeooo:rsid="00355860"/>
    </style:style>
    <style:style style:name="T38" style:family="text">
      <style:text-properties officeooo:rsid="0035e8e2"/>
    </style:style>
    <style:style style:name="T39" style:family="text">
      <style:text-properties officeooo:rsid="0037763f"/>
    </style:style>
    <style:style style:name="T40" style:family="text">
      <style:text-properties officeooo:rsid="0037e40f"/>
    </style:style>
    <style:style style:name="T41" style:family="text">
      <style:text-properties officeooo:rsid="00393fa5"/>
    </style:style>
    <style:style style:name="T42" style:family="text">
      <style:text-properties officeooo:rsid="003b3823"/>
    </style:style>
    <style:style style:name="T43" style:family="text">
      <style:text-properties officeooo:rsid="003c09df"/>
    </style:style>
    <style:style style:name="T44" style:family="text">
      <style:text-properties officeooo:rsid="003c9306"/>
    </style:style>
    <style:style style:name="T45" style:family="text">
      <style:text-properties officeooo:rsid="003e8564"/>
    </style:style>
    <style:style style:name="T46" style:family="text">
      <style:text-properties officeooo:rsid="00406191"/>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ICTAMEN <text:s/>EXPTE. Nº <text:s/><text:span text:style-name="T1">2</text:span><text:span text:style-name="T22">9</text:span><text:span text:style-name="T24">172</text:span><text:span text:style-name="T1"> – </text:span><text:span text:style-name="T24">DB</text:span></text:p>
      <text:p text:style-name="P2">PROYECTO DE LEY</text:p>
      <text:p text:style-name="P3"/>
      <text:p text:style-name="P3"/>
      <text:p text:style-name="P3"/>
      <text:h text:style-name="Heading_20_3" text:outline-level="3">Diputadas y Diputados de Santa Fe:</text:h>
      <text:p text:style-name="P4"/>
      <text:p text:style-name="P5">La Comisión de Asuntos Constitucionales y Legislación General ha considerado el proyecto de ley (Expte. Nº <text:span text:style-name="T19">2</text:span><text:span text:style-name="T22">9</text:span><text:span text:style-name="T24">172</text:span><text:span text:style-name="T17"> – </text:span><text:span text:style-name="T24">DB</text:span>), de autoría de <text:span text:style-name="T15">l</text:span><text:span text:style-name="T25">os</text:span><text:span text:style-name="T15"> </text:span><text:s/>Diputad<text:span text:style-name="T23">o</text:span><text:span text:style-name="T25">s</text:span><text:span text:style-name="T21"> </text:span><text:span text:style-name="T25">Mascheroni, Boscarol, Lago, Busatto y Rubeo</text:span><text:span text:style-name="T18">,</text:span> <text:span text:style-name="T3">por el cual s</text:span><text:span text:style-name="T4">e </text:span><text:span text:style-name="T5"><text:s/></text:span><text:span text:style-name="T6">modifican los artículos 38, 61 inciso </text:span><text:span text:style-name="T8">a</text:span><text:span text:style-name="T6">) 63, 64, 104, y se incorpora el artículo 180 Bis a la Ley 12818 (</text:span><text:span text:style-name="T7">C</text:span><text:span text:style-name="T6">aja de Seguridad Social para los Profesionales del Arte de Curar de la Provincia); </text:span><text:s/>y, <text:span text:style-name="T1">atento</text:span> <text:span text:style-name="T20">a </text:span><text:s/>las razones<text:span text:style-name="T2"> </text:span><text:span text:style-name="T25">expuestas en sus fundamentos y las </text:span>que podrá dar el miembro informante, esta Comisión ha resuelto <text:span text:style-name="T9">a</text:span>conseja<text:span text:style-name="T26">r</text:span> <text:span text:style-name="T16">su</text:span> aprobació<text:span text:style-name="T16">n, </text:span><text:span text:style-name="T26">el que a continuación se transcribe:</text:span> </text:p>
      <text:p text:style-name="P5"/>
      <text:p text:style-name="P43">LA LEGISLATURA DE LA PROVINCIA DE SANTA FE </text:p>
      <text:p text:style-name="P43">SANCIONA CON FUERZA </text:p>
      <text:p text:style-name="P43">DE LEY: </text:p>
      <text:p text:style-name="P43"/>
      <text:p text:style-name="P10"><draw:frame draw:style-name="fr1" draw:name="Marco1" text:anchor-type="paragraph" svg:width="3.36cm" svg:height="0.51cm" draw:z-index="5"><draw:text-box><table:table table:name="Tabla1" table:style-name="Tabla1"><table:table-column table:style-name="Tabla1.A"/><table:table-row table:style-name="Tabla1.1"><table:table-cell table:style-name="Tabla1.A1" office:value-type="string"><text:p text:style-name="P8">ARTICULO 1<text:span text:style-name="T35">°:</text:span></text:p></table:table-cell></table:table-row></table:table></draw:text-box></draw:frame><text:span text:style-name="T28">Modifí</text:span><text:span text:style-name="T45">ca</text:span><text:span text:style-name="T28">se </text:span><text:span text:style-name="T37">del CAPÍTULO III – De las </text:span><text:span text:style-name="T46">con</text:span><text:span text:style-name="T37">tribuciones por actos profesionales-</text:span><text:span text:style-name="T28"> de la </text:span><text:span text:style-name="T38">L</text:span><text:span text:style-name="T28">ey N° 12818, el </text:span><text:span text:style-name="T38">a</text:span><text:span text:style-name="T28">rtículo 38, <text:s/>el que queda redactado de </text:span><text:span text:style-name="T29">l</text:span><text:span text:style-name="T28">a siguiente manera: </text:span></text:p>
      <text:p text:style-name="P44"/>
      <text:p text:style-name="P32">“CAPÍTULO III</text:p>
      <text:p text:style-name="P39">De las contribuciones por actos</text:p>
      <text:p text:style-name="P37"><text:span text:style-name="T14">profesionales</text:span>.</text:p>
      <text:p text:style-name="P16"/>
      <text:p text:style-name="P23"><text:span text:style-name="T28"><text:s/></text:span><text:span text:style-name="T27">Artículo 38.- Las personas físicas o jurídicas, de carácter público o privado, con o sin personería vigente, que tengan por objeto la prestación directa o indirecta de servicios médicos, asistencia de salud o cualquier otra actividad que requiera el empleo o contratación de profesionales del Arte de Curar, en el ámbito de la provincia de Santa Fe, deben abonar a esta Caja una contribución especial obligatoria por dichas labores o servicios, equivalente al </text:span><text:span text:style-name="T30">cuatro por ciento (4%)</text:span><text:span text:style-name="T27"> de los honorarios profesionales o haberes percibidos por profesionales </text:span><text:soft-page-break/><text:span text:style-name="T27">contratados o empleados, no pudiendo deducirse dicho porcentaje de las liquidaciones de dichos honorarios profesionales. </text:span></text:p>
      <text:p text:style-name="P30"/>
      <text:p text:style-name="P30">Para el caso del Instituto Autárquico Provincial de Obra Social (IAPOS) dicha contribución especial será del dos por ciento (2%). </text:p>
      <text:p text:style-name="P20"/>
      <text:p text:style-name="P20">Las empresas o personas jurídicas dedicadas al control de ausentismo y las compañías de seguros o entidades de cualquier naturaleza o índole que cubran riesgos sobre las personas, están obligadas a una contribución especial consistente en el cinco por ciento (5%) de los honorarios que abonen a los profesionales del Arte de Curar, por los servicios que éstos les presten o por la atención que brinden a sus asegurados por accidentes o enfermedades de cualquier causa o naturaleza. </text:p>
      <text:p text:style-name="P23"><text:span text:style-name="T28">Las mismas están obligadas a presentar a la Caja, en forma mensual, una declaración jurada con el detalle de los honorarios pagados y la determinación del cinco por ciento (5°/o) de la contribución a abonar, la que ingresa bajo los mismos medios de pago establecidos en los incisos a), b) y c) del articulo 17. La presentación de </text:span><text:span text:style-name="T31">l</text:span><text:span text:style-name="T28">a declaración debe efectuarse aún cuando no hubiere pago efectivo de honorarios, en cuyo caso y a los fines de una estimación de oﬁcio, se </text:span></text:p>
      <text:p text:style-name="P49">tienen en cuenta los honorarios y aranceles de plaza para las prácticas o servicios efectuados."</text:p>
      <text:p text:style-name="P49"/>
      <text:p text:style-name="P10"><draw:frame draw:style-name="fr1" draw:name="Marco11" text:anchor-type="paragraph" svg:width="3.36cm" svg:height="0.51cm" draw:z-index="6"><draw:text-box><table:table table:name="Tabla2" table:style-name="Tabla2"><table:table-column table:style-name="Tabla2.A"/><table:table-row table:style-name="Tabla2.1"><table:table-cell table:style-name="Tabla2.A1" office:value-type="string"><text:p text:style-name="P8">ARTICULO <text:span text:style-name="T36">2</text:span><text:span text:style-name="T35">°:</text:span></text:p></table:table-cell></table:table-row></table:table></draw:text-box></draw:frame><text:span text:style-name="T28">Modifí</text:span><text:span text:style-name="T43">ca</text:span><text:span text:style-name="T45">n</text:span><text:span text:style-name="T28">se </text:span><text:span text:style-name="T37">del CAPÍTULO III – SECCIÓN I <text:s/>- De las jubilaciones en </text:span><text:span text:style-name="T38">particular - </text:span><text:span text:style-name="T28">de </text:span><text:span text:style-name="T31">l</text:span><text:span text:style-name="T28">a </text:span><text:span text:style-name="T38">L</text:span><text:span text:style-name="T28">ey N</text:span><text:span text:style-name="T31">º</text:span><text:span text:style-name="T28"> 12818, </text:span><text:span text:style-name="T41">los</text:span><text:span text:style-name="T28"> artículo</text:span><text:span text:style-name="T41">s</text:span><text:span text:style-name="T28"> </text:span><text:span text:style-name="T41">nros. </text:span><text:span text:style-name="T28">6</text:span><text:span text:style-name="T42">1 </text:span><text:span text:style-name="T28">inciso a), <text:s/>63 </text:span><text:span text:style-name="T41">y</text:span><text:span text:style-name="T28"> 64 <text:s/></text:span><text:span text:style-name="T41">los</text:span><text:span text:style-name="T28"> que queda</text:span><text:span text:style-name="T41">n</text:span><text:span text:style-name="T28"> redactado</text:span><text:span text:style-name="T41">s</text:span><text:span text:style-name="T28"> de </text:span><text:span text:style-name="T31">l</text:span><text:span text:style-name="T28">a siguiente manera: </text:span></text:p>
      <text:p text:style-name="P45"/>
      <text:p text:style-name="P33">“CAPÍTULO III</text:p>
      <text:p text:style-name="P40">SECCIÓN I</text:p>
      <text:p text:style-name="P46">De las jubilaciones en particular</text:p>
      <text:p text:style-name="P26"/>
      <text:p text:style-name="P49"><text:s/>Artículo 61: a) Hubieren cumplido sesenta cinco (65) años de edad.” </text:p>
      <text:p text:style-name="P9"/>
      <text:p text:style-name="P9"/>
      <text:p text:style-name="P10"/>
      <text:p text:style-name="P36"><text:soft-page-break/></text:p>
      <text:p text:style-name="P12"><text:span text:style-name="T28"><text:s/>Artículo 63.- </text:span><text:span text:style-name="T27">Los aﬁliados mayores de sesenta y cinco (65) años de edad</text:span><text:span text:style-name="T28"> y que tengan más de treinta (30) años en el ejercicio profesional con aportes a esta Caja, son boniﬁcados con dos (2) Módulos Previsionales de Beneﬁcio por cada año de aﬁliación con aporte que supere a los treinta (30) años, los que se suman al haber mensual de la jubilación ordinaria íntegra del artículo 62. </text:span></text:p>
      <text:p text:style-name="P50"/>
      <text:p text:style-name="P24"><text:span text:style-name="T28"><text:s/>Artículo 64.- </text:span><text:span text:style-name="T27">Los aﬁliados mayores de sesenta y cinco ( 65) años de edad</text:span><text:span text:style-name="T12"> </text:span><text:span text:style-name="T28">y con treinta (30) años o más de ejercicio profesional con aportes, que reúnan los demás requisitos o condiciones para obtener jubilación ordinaria íntegra y eventualmente también la boniﬁcación del artículo 63, que continúen ejerciendo la profesión pueden optar por: </text:span></text:p>
      <text:p text:style-name="P17"/>
      <text:p text:style-name="P21"><text:s/>a) <text:span text:style-name="T40">c</text:span>ontinuar realizando los aportes correspondientes a su edad y antigüedad en la profesión previstos en el artículo 19, en cuyo caso serán boniﬁcados en el monto mensual del beneﬁcio con el valor de dos (2) Módulos Previsionales de Beneﬁcio por cada año excedido de edad y servicio considerados conjuntamente, los que se suman a la boniﬁcación otorgada por el artículo 63; </text:p>
      <text:p text:style-name="P17"/>
      <text:p text:style-name="P13"><text:span text:style-name="T27"><text:s/>b)</text:span><text:span text:style-name="T28"> </text:span><text:span text:style-name="T40">r</text:span><text:span text:style-name="T28">ealizar el aporte correspondiente a Ia mínima categoría establecida en el artículo 19, en cuyo caso perciben el monto mínimo establecido para </text:span><text:span text:style-name="T31">l</text:span><text:span text:style-name="T28">a </text:span><text:span text:style-name="T31">Ju</text:span><text:span text:style-name="T28">bi</text:span><text:span text:style-name="T31">l</text:span><text:span text:style-name="T28">ación Ordinaria Íntegra, con más la bonificación prevista en el artículo 63 que le correspondiere, sin derecho a computar por los años en que efectúe el aporte mínimo, </text:span><text:span text:style-name="T31">l</text:span><text:span text:style-name="T28">a bonificación prevista en el artículo 63”.</text:span></text:p>
      <text:p text:style-name="P51"/>
      <text:p text:style-name="P10"><draw:frame draw:style-name="fr1" draw:name="Marco13" text:anchor-type="paragraph" svg:width="3.36cm" svg:height="0.51cm" draw:z-index="7"><draw:text-box><table:table table:name="Tabla4" table:style-name="Tabla4"><table:table-column table:style-name="Tabla4.A"/><table:table-row table:style-name="Tabla4.1"><table:table-cell table:style-name="Tabla4.A1" office:value-type="string"><text:p text:style-name="P8">ARTICULO <text:span text:style-name="T43">3</text:span><text:span text:style-name="T35">°:</text:span></text:p></table:table-cell></table:table-row></table:table></draw:text-box></draw:frame><text:span text:style-name="T28">Modifí</text:span><text:span text:style-name="T43">ca</text:span><text:span text:style-name="T28">se </text:span><text:span text:style-name="T38">del CAPÍTULO VII</text:span><text:span text:style-name="T39">I</text:span><text:span text:style-name="T38"> – Obra social-</text:span><text:span text:style-name="T28"> <text:s/>de </text:span><text:span text:style-name="T31">l</text:span><text:span text:style-name="T28">a </text:span><text:span text:style-name="T38">L</text:span><text:span text:style-name="T28">ey <text:s/>N° 12818, el artículo 104, el que queda redactado de la siguiente manera: </text:span></text:p>
      <text:p text:style-name="P18"/>
      <text:p text:style-name="P32">“CAPÍTULO VIII</text:p>
      <text:p text:style-name="P41">Obra social</text:p>
      <text:p text:style-name="P18"/>
      <text:p text:style-name="P25"><text:span text:style-name="T28"><text:s/></text:span><text:span text:style-name="T27">Artículo 104.- La aﬁliación a la obra social es automática y obligatoria para los aﬁliados activos comprendidos en el artículo 4° y para los jubilados de la Caja de los profesionales del Arte de Curar, con las excepciones que fije el Reglamento de </text:span><text:soft-page-break/><text:span text:style-name="T27">Obra Social, a partir de la fecha de inscripción en la matrícula en cualquiera de los Colegios Profesionales del Arte de Curar que funcionan en la provincia. </text:span></text:p>
      <text:p text:style-name="P28"/>
      <text:p text:style-name="P31">El aﬁliado titular que posea otra cobertura (obra social) obligatoria y se mantenga en dicha situación por un período de tiempo mayor a tres (3) años, sin haber hecho uso de los servicios de OSPAC durante dicho lapso de tiempo, podrá solicitar su desaﬁliación a la obra social siempre que no registre deudas de contribuciones o cuotas, debiendo abonar en lo sucesivo una cuota solidaria equivalente al treinta por ciento (30%) de la cuota vigente. </text:p>
      <text:p text:style-name="P27"/>
      <text:p text:style-name="P31">La desaﬁliación se mantendrá mientras subsistan las condiciones impuestas para su otorgamiento. </text:p>
      <text:p text:style-name="P31">Los fondos ingresados por dicho concepto se destinarán al sostenimiento solidario de la Obra Social. </text:p>
      <text:p text:style-name="P29"/>
      <text:p text:style-name="P15">La vía del apremio procede para el caso de falta de pago de la cuota solidaria, y será título suﬁciente para la ejecución el certiﬁcado, liquidación de deuda u otro documento expedido por la Caja de los profesionales del Arte de Curar y suscripto por lo menos, por el presidente y tesorero, resultando de aplicación lo normado por el articulo 47 de la presente.”</text:p>
      <text:p text:style-name="P15"/>
      <text:p text:style-name="P10"><draw:frame draw:style-name="fr1" draw:name="Marco14" text:anchor-type="paragraph" svg:width="3.36cm" svg:height="0.51cm" draw:z-index="8"><draw:text-box><table:table table:name="Tabla5" table:style-name="Tabla5"><table:table-column table:style-name="Tabla5.A"/><table:table-row table:style-name="Tabla5.1"><table:table-cell table:style-name="Tabla5.A1" office:value-type="string"><text:p text:style-name="P8">ARTICULO <text:span text:style-name="T44">4</text:span><text:span text:style-name="T35">°:</text:span></text:p></table:table-cell></table:table-row></table:table></draw:text-box></draw:frame><text:span text:style-name="T28">Incorpór</text:span><text:span text:style-name="T44">a</text:span><text:span text:style-name="T28">se <text:s/></text:span><text:span text:style-name="T39">al TÍTULO VIII – Disposiciones transitorias-</text:span><text:span text:style-name="T28"> </text:span><text:span text:style-name="T39">de la </text:span><text:span text:style-name="T38">L</text:span><text:span text:style-name="T28">ey <text:s/>N° 12818, <text:s/>el </text:span><text:span text:style-name="T39">a</text:span><text:span text:style-name="T28">rtículo 180 Bis, </text:span><text:span text:style-name="T44">el que queda </text:span><text:span text:style-name="T39">r</text:span><text:span text:style-name="T28">edactado de la siguiente manera: </text:span></text:p>
      <text:p text:style-name="P34">“TÍTULO VIII</text:p>
      <text:p text:style-name="P38">Disposiciones transitorias</text:p>
      <text:p text:style-name="P19"/>
      <text:p text:style-name="P35"><text:span text:style-name="T34">Artículo 180 bis - </text:span><text:span text:style-name="T28">A los efectos de cumplir con el requisito de edad y años de servicios con aportes previsionales, establecido en el artículo 60 y 61 de </text:span><text:span text:style-name="T32">l</text:span><text:span text:style-name="T28">a presente </text:span><text:span text:style-name="T33">norma</text:span><text:span text:style-name="T28">, se incorpora un gradualismo para acceder al beneﬁcio de Jubilación Ordinaria, considerando la edad de la aﬁliada mujer al 31 de diciembre de 2014. La gradualidad determinada para aquel</text:span><text:span text:style-name="T32">l</text:span><text:span text:style-name="T28">as aﬁliadas mujeres que decidieran jubilarse antes de los sesenta y cinco (65) años de edad, es la siguiente: </text:span></text:p>
      <text:p text:style-name="P22"><text:soft-page-break/>Año <text:s text:c="3"/>Edad </text:p>
      <text:p text:style-name="P22">2015 &gt; 60 </text:p>
      <text:p text:style-name="P22">2016 &gt; 61 </text:p>
      <text:p text:style-name="P22">2017 &gt; 61 </text:p>
      <text:p text:style-name="P22">2018 &gt; 62 </text:p>
      <text:p text:style-name="P22">2019 &gt; 62 </text:p>
      <text:p text:style-name="P22">2020 &gt; 63 </text:p>
      <text:p text:style-name="P22">2021 &gt; 63 </text:p>
      <text:p text:style-name="P22">2022 &gt; 64 </text:p>
      <text:p text:style-name="P22">2023 &gt; 64 </text:p>
      <text:p text:style-name="P14">2024 &gt; 65 </text:p>
      <text:p text:style-name="Standard"><draw:frame draw:style-name="fr1" draw:name="Marco15" text:anchor-type="paragraph" svg:width="3.36cm" svg:height="0.51cm" draw:z-index="9"><draw:text-box><table:table table:name="Tabla6" table:style-name="Tabla6"><table:table-column table:style-name="Tabla6.A"/><table:table-row table:style-name="Tabla6.1"><table:table-cell table:style-name="Tabla6.A1" office:value-type="string"><text:p text:style-name="P8">ARTICULO <text:span text:style-name="T44">5</text:span><text:span text:style-name="T35">°:</text:span></text:p></table:table-cell></table:table-row></table:table></draw:text-box></draw:frame>Comuníquese al Poder Eje<text:span text:style-name="T32">cutivo</text:span>.</text:p>
      <text:p text:style-name="P6"/>
      <text:p text:style-name="P7"/>
      <text:p text:style-name="P47"><text:span text:style-name="T10">Sala de la Comisión: <text:s/></text:span><text:span text:style-name="T13">4 de setiembre de 2014.-</text:span></text:p>
      <text:p text:style-name="P48"><text:span text:style-name="T13">Firmantes: Busatto, Tessa, Boscarol, Mascheroni, Bermudez, Mirabella, Bertero, Fernandez y Reuteman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4"><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04T13:18:39</dc:date>
    <meta:print-date>2014-09-04T10:15:14</meta:print-date>
    <meta:editing-cycles>34</meta:editing-cycles>
    <meta:editing-duration>PT5H55M2S</meta:editing-duration>
    <meta:generator>LibreOffice/4.0.5.2$Linux_x86 LibreOffice_project/5464147a081647a250913f19c0715bca595af2f</meta:generator>
    <meta:document-statistic meta:table-count="5" meta:image-count="1" meta:object-count="0" meta:page-count="5" meta:paragraph-count="57" meta:word-count="1196" meta:character-count="7231" meta:non-whitespace-character-count="6025"/>
  </office:meta>
</office:document-meta>
</file>